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4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Руски кључ, насадни кључ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</text:span>0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4</text:span><text:span text:style-name="T15">.02. <text:s/>до <text:s/></text:span><text:span text:style-name="T17">26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37687708692238210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8</meta:editing-cycles>
    <meta:print-date>2025-02-18T08:18:55.77</meta:print-date>
    <meta:creation-date>2023-02-02T10:19:00</meta:creation-date>
    <dc:date>2025-02-24T11:39:16.56</dc:date>
    <meta:editing-duration>PT7H21M53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4" meta:character-count="2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